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945in" fo:margin-bottom="0.1945in" fo:line-height="100%" fo:text-align="center" style:justify-single-word="false"/>
      <style:text-properties style:font-name="Times New Roman" fo:font-size="12pt" fo:font-weight="bold" style:font-name-asian="Times New Roman" style:font-size-asian="12pt" style:language-asian="de" style:country-asian="DE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945in" fo:margin-bottom="0.1945in" fo:line-height="100%" fo:text-align="center" style:justify-single-word="false"/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P4" style:family="paragraph" style:parent-style-name="Standard" style:master-page-name="Standard">
      <style:paragraph-properties fo:margin-top="0in" fo:margin-bottom="0.111in" fo:line-height="100%" fo:text-align="center" style:justify-single-word="false" style:page-number="auto"/>
      <style:text-properties style:font-name="Times New Roman" fo:font-size="18pt" fo:font-weight="bold" style:font-name-asian="Times New Roman" style:font-size-asian="18pt" style:language-asian="de" style:country-asian="DE" style:font-weight-asian="bold" style:font-name-complex="Times New Roman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TARIELLE BEURKUNDUNG ERFORDERLICH</text:p>
      <text:p text:style-name="P2">Pflichtteilsverzichtsvertrag</text:p>
      <text:p text:style-name="P3">Zwischen<text:line-break/>[NAME, ANSCHRIFT und GEBURTSDATUM] – nachfolgend Verzichtender</text:p>
      <text:p text:style-name="P3">und<text:line-break/>[NAME, ANSCHRIFT und GEBURTSDATUM] – nachfolgend Verzichtsempfänger</text:p>
      <text:p text:style-name="P3">Der Verzichtende verzichtet im Falle des Todes des Verzichtsempfängers auf das ihm zustehende Pflichtteilsrecht. Der Verzicht bezieht sich auch / nicht (*zutreffendes bitte streichen) auf die Kinder des Verzichtenden.</text:p>
      <text:p text:style-name="P3">Das Gesetzliche Erbrecht wird von dieser Erklärung nicht berührt, sondern diese beschränkt sich ausdrücklich nur auf das Pflichtteilsrecht und Pflichtteilsergänzungsansprüche. (* Diesen Absatz ggf. durch andere Regelungen / Absprachen ergänzen bzw. ändern. So kann hier z.B. der Zusatz stehen, dass Sie aufgrund einer Abfindung auf das Erbe verzichten und diese Erklärung es mit Zahlung der Abfindung wirksam wird.)</text:p>
      <text:p text:style-name="P3">Die Vertragsparteien wurden durch den Notar über den Inhalt und Umfang des gesetzlichen Erb- und Pflichtteilsrechts aufgeklärt und haben die Auswirkungen dieses Pflichtteilsverzichts verstanden.</text:p>
      <text:p text:style-name="P3">Folgende Punkte sind den Erklärenden ebenfalls bekannt:<text:line-break/>Sofern der Verzichtende durch ein Testament oder einen Erbvertrag vom Verzichtsempfänger nicht von der gesetzlichen Erbfolge ausgeschlossen wurde, so wird er gesetzlich erbberechtigt.<text:line-break/>Wenn der Verzichtende durch eine letztwillige Verfügung von der Erbfolge ausgeschlossen wird, besteht kein Anspruch mehr auf den Nachlass.<text:line-break/>Auch auf zu Lebzeiten vom Verzichtsempfänger unentgeltlich übertragenes Vermögen hat der Verzichtende keine Ansprüche, auch nicht gegen die begünstigten Personen.</text:p>
      <text:p text:style-name="P3">Sie wissen, dass dem Verzichtenden keine Ansprüche gegen Personen zustehen, an die der Erblasser zu seinen Lebzeiten Vermögen unentgeltlich übertragen hat.</text:p>
      <text:p text:style-name="P3">Sollten einzelne Bestimmungen dieser Urkunde unwirksam sein oder werden, bleiben die weiteren Bestimmungen wirksam.</text:p>
      <text:p text:style-name="P1"/>
      <text:p text:style-name="P1">_______________________________, den____.____.________</text:p>
      <text:p text:style-name="P1"/>
      <text:p text:style-name="P1">____________________________________________________<text:line-break/>Unterschrift Verzichtender</text:p>
      <text:p text:style-name="P1"/>
      <text:p text:style-name="P1">___________________________________________________<text:line-break/>Unterschrift Verzichtsempfän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bodytext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enabsatz" style:family="paragraph" style:parent-style-name="Standard">
      <style:paragraph-properties fo:margin="100%" fo:margin-left="0.5in" fo:margin-right="0in" fo:text-indent="0in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Überschrift_20_2_20_Zchn" style:display-name="Überschrift 2 Zchn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Überschrift_20_4_20_Zchn" style:display-name="Überschrift 4 Zchn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Kocik</meta:initial-creator>
    <meta:creation-date>2013-08-19T22:40:00</meta:creation-date>
    <dc:creator>David Kocik</dc:creator>
    <dc:date>2013-08-19T22:55:00</dc:date>
    <meta:editing-cycles>1</meta:editing-cycles>
    <meta:generator>LibreOffice/3.5$MacOSX_x86 LibreOffice_project/165a79a-7059095-e13bb37-fef39a4-9503d18</meta:generator>
    <meta:document-statistic meta:table-count="0" meta:image-count="0" meta:object-count="0" meta:page-count="1" meta:paragraph-count="13" meta:word-count="243" meta:character-count="2058" meta:non-whitespace-character-count="1828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